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5.219cm"/>
    </style:style>
    <style:style style:name="Table1.B" style:family="table-column">
      <style:table-column-properties style:column-width="1.782cm"/>
    </style:style>
    <style:style style:name="Table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1.B1" style:family="table-cell">
      <style:table-cell-properties style:vertical-align="middle" fo:padding="0.049cm" fo:border="0.035cm solid #808080"/>
    </style:style>
    <style:style style:name="Table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2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2pt"/>
    </style:style>
    <style:style style:name="P6" style:family="paragraph" style:parent-style-name="Text_20_body" style:master-page-name="">
      <style:paragraph-properties fo:margin-left="0cm" fo:margin-right="0cm" fo:margin-top="0cm" fo:margin-bottom="0cm" fo:text-indent="1.147cm" style:auto-text-indent="false" style:page-number="auto"/>
      <style:text-properties fo:font-size="12pt"/>
    </style:style>
    <style:style style:name="P7" style:family="paragraph" style:parent-style-name="Table_20_Contents">
      <style:paragraph-properties fo:margin-top="0cm" fo:margin-bottom="0cm" fo:padding="0.049cm" fo:border="0.035cm solid #000000"/>
    </style:style>
    <style:style style:name="P8" style:family="paragraph" style:parent-style-name="Table_20_Contents">
      <style:paragraph-properties fo:margin-top="0cm" fo:margin-bottom="0cm" fo:padding="0.049cm" fo:border="0.035cm solid #000000"/>
      <style:text-properties fo:font-size="12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Cerere de informatii de interes public</text:p>
      <text:p text:style-name="P1"><text:tab/></text:p>
      <text:p text:style-name="P1"/>
      <text:p text:style-name="P1"/>
      <text:p text:style-name="P1"><text:span text:style-name="T1">Denumirea autoritatii sau institutiei publice: Primaria Municipiului Bailesti<text:line-break/>Sediul/Adresa: Str Printul Alexandru Barbu Stirbey, nr 13, Bailesti<text:line-break/>Data ......................................</text:span></text:p>
      <text:p text:style-name="P1"><text:span text:style-name="T1"/></text:p>
      <text:p text:style-name="P2"><text:s/><text:span text:style-name="T1">În atenția Departamentului de Relatii cu Publicul</text:span></text:p>
      <text:p text:style-name="P1"><text:tab/></text:p>
      <text:p text:style-name="P1"><text:span text:style-name="T1"><text:tab/>Prin prezenta formulez o cerere conform Legii nr. 544/2001 privind liberul acces la informatiile de interes public, cu modificarile si completarile ulterioare. Doresc sa primesc o copie de pe urmatoarele documente (petentul este rugat sa enumere cât mai concret documentele sau informatiile solicitate):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line-break/> Doresc ca informatiile solicitate sa îmi fie furnizate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Pe e-mail, la adresa.......................................................................</text:p>
          </table:table-cell>
          <table:table-cell table:style-name="Table1.B1" office:value-type="string">
            <text:p text:style-name="P7"> </text:p>
          </table:table-cell>
        </table:table-row>
        <table:table-row>
          <table:table-cell table:style-name="Table1.A2" office:value-type="string">
            <text:p text:style-name="P8">Pe e-mail în format editabil:........... la adresa ..............................</text:p>
          </table:table-cell>
          <table:table-cell table:style-name="Table1.B2" office:value-type="string">
            <text:p text:style-name="P7"> </text:p>
          </table:table-cell>
        </table:table-row>
        <table:table-row>
          <table:table-cell table:style-name="Table1.A2" office:value-type="string">
            <text:p text:style-name="P8">Pe format de hârtie, la adresa .....................................................</text:p>
          </table:table-cell>
          <table:table-cell table:style-name="Table1.B2" office:value-type="string">
            <text:p text:style-name="P7"> </text:p>
          </table:table-cell>
        </table:table-row>
      </table:table>
      <text:p text:style-name="P1"><text:span text:style-name="T1">*bifati optiunea dorita</text:span></text:p>
      <text:p text:style-name="P6"><text:line-break/><text:tab/>Sunt dispus sa platesc costurile aferente serviciilor de copiere a documentelor solicitate (daca se solicita copii în format scris).<text:line-break/> </text:p>
      <text:p text:style-name="P3"><text:tab/>Va multumesc pentru solicitudine,</text:p>
      <text:p text:style-name="P5">........................... <text:line-break/>semnatura petentului (optional)</text:p>
      <text:p text:style-name="P1"/>
      <text:p text:style-name="P1"><text:s/><text:span text:style-name="T1">Numele si prenumele petentului......................................................<text:line-break/> Adresa la care se solicita primirea raspunsului/E-mail..............................<text:line-break/> Profesia (optional).................................................................<text:line-break/> Telefon (optional)............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h moh</meta:initial-creator>
    <meta:creation-date>2019-03-20T14:12:46.16</meta:creation-date>
    <dc:date>2019-03-20T14:15:23.01</dc:date>
    <dc:creator>mih moh</dc:creator>
    <meta:editing-duration>PT2M37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19" meta:word-count="149" meta:character-count="2356"/>
  </office:meta>
</office:document-meta>
</file>